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75cm"/>
    </style:style>
    <style:style style:name="co4" style:family="table-column">
      <style:table-column-properties fo:break-before="auto" style:column-width="5.932cm"/>
    </style:style>
    <style:style style:name="co5" style:family="table-column">
      <style:table-column-properties fo:break-before="auto" style:column-width="3.032cm"/>
    </style:style>
    <style:style style:name="co6" style:family="table-column">
      <style:table-column-properties fo:break-before="auto" style:column-width="2.9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 style:data-style-name="N107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7"/>
  </office:automatic-styles>
  <office:body>
    <office:spreadsheet>
      <table:table table:name="Tabell1" table:style-name="ta1" table:print="false">
        <table:table-column table:style-name="co2" table:default-cell-style-name="ce3"/>
        <table:table-column table:style-name="co4" table:default-cell-style-name="Default"/>
        <table:table-column table:style-name="co5" table:default-cell-style-name="ce7"/>
        <table:table-column table:style-name="co6" table:default-cell-style-name="ce7"/>
        <table:table-row table:style-name="ro2">
          <table:table-cell table:style-name="ce1" office:value-type="string">
            <text:p>Flens Radioamatörer 2011</text:p>
          </table:table-cell>
          <table:table-cell/>
          <table:table-cell table:style-name="ce5" table:number-columns-repeated="2"/>
        </table:table-row>
        <table:table-row table:style-name="ro2">
          <table:table-cell table:style-name="ce2" office:value-type="string">
            <text:p>Datum</text:p>
          </table:table-cell>
          <table:table-cell office:value-type="string">
            <text:p>Text</text:p>
          </table:table-cell>
          <table:table-cell table:style-name="ce6" office:value-type="string">
            <text:p>- Ut</text:p>
          </table:table-cell>
          <table:table-cell table:style-name="ce6" office:value-type="string">
            <text:p>+ In</text:p>
          </table:table-cell>
        </table:table-row>
        <table:table-row table:style-name="ro3">
          <table:table-cell table:style-name="ce2" office:value-type="date" office:date-value="2011-01-01">
            <text:p>11-01-01</text:p>
          </table:table-cell>
          <table:table-cell office:value-type="string">
            <text:p>Ing saldo Kassa</text:p>
          </table:table-cell>
          <table:table-cell/>
          <table:table-cell office:value-type="currency" office:currency="SEK" office:value="32411">
            <text:p>32 411,00 kr</text:p>
          </table:table-cell>
        </table:table-row>
        <table:table-row table:style-name="ro3">
          <table:table-cell table:style-name="ce2" office:value-type="date" office:date-value="2011-01-01">
            <text:p>11-01-01</text:p>
          </table:table-cell>
          <table:table-cell office:value-type="string">
            <text:p>Ing saldo Nordea</text:p>
          </table:table-cell>
          <table:table-cell/>
          <table:table-cell office:value-type="currency" office:currency="SEK" office:value="1733.34">
            <text:p>1 733,34 kr</text:p>
          </table:table-cell>
        </table:table-row>
        <table:table-row table:style-name="ro2">
          <table:table-cell table:style-name="ce2" office:value-type="date" office:date-value="2011-01-01">
            <text:p>11-01-01</text:p>
          </table:table-cell>
          <table:table-cell office:value-type="string">
            <text:p>Ränta Nordea 2011</text:p>
          </table:table-cell>
          <table:table-cell office:value-type="currency" office:currency="SEK" office:value="8.5">
            <text:p>8,50 kr</text:p>
          </table:table-cell>
          <table:table-cell/>
        </table:table-row>
        <table:table-row table:style-name="ro3">
          <table:table-cell table:style-name="ce2" office:value-type="date" office:date-value="2011-01-17">
            <text:p>11-01-17</text:p>
          </table:table-cell>
          <table:table-cell office:value-type="string">
            <text:p>Donation till Mailman e-post</text:p>
          </table:table-cell>
          <table:table-cell office:value-type="currency" office:currency="SEK" office:value="178">
            <text:p>178,00 kr</text:p>
          </table:table-cell>
          <table:table-cell/>
        </table:table-row>
        <table:table-row table:style-name="ro2">
          <table:table-cell table:style-name="ce2" office:value-type="date" office:date-value="2011-02-28">
            <text:p>11-02-28</text:p>
          </table:table-cell>
          <table:table-cell office:value-type="string">
            <text:p>Uppvärmningskostnader 2011</text:p>
          </table:table-cell>
          <table:table-cell office:value-type="currency" office:currency="SEK" office:value="2500">
            <text:p>2 500,00 kr</text:p>
          </table:table-cell>
          <table:table-cell/>
        </table:table-row>
        <table:table-row table:style-name="ro2">
          <table:table-cell table:style-name="ce2" office:value-type="date" office:date-value="2011-03-10">
            <text:p>11-03-10</text:p>
          </table:table-cell>
          <table:table-cell office:value-type="string">
            <text:p>Länsförsäkringar</text:p>
          </table:table-cell>
          <table:table-cell office:value-type="currency" office:currency="SEK" office:value="1052">
            <text:p>1 052,00 kr</text:p>
          </table:table-cell>
          <table:table-cell/>
        </table:table-row>
        <table:table-row table:style-name="ro3">
          <table:table-cell table:style-name="ce2" office:value-type="date" office:date-value="2011-03-20">
            <text:p>11-03-20</text:p>
          </table:table-cell>
          <table:table-cell office:value-type="string">
            <text:p>Sålt radioapparat SRToch RACALL</text:p>
          </table:table-cell>
          <table:table-cell/>
          <table:table-cell office:value-type="currency" office:currency="SEK" office:value="1750">
            <text:p>1 750,00 kr</text:p>
          </table:table-cell>
        </table:table-row>
        <table:table-row table:style-name="ro3">
          <table:table-cell table:style-name="ce2" office:value-type="date" office:date-value="2011-03-22">
            <text:p>11-03-22</text:p>
          </table:table-cell>
          <table:table-cell office:value-type="string">
            <text:p>Repeatercontroller</text:p>
          </table:table-cell>
          <table:table-cell office:value-type="currency" office:currency="SEK" office:value="1823.52">
            <text:p>1 823,52 kr</text:p>
          </table:table-cell>
          <table:table-cell/>
        </table:table-row>
        <table:table-row table:style-name="ro2">
          <table:table-cell table:style-name="ce2" office:value-type="date" office:date-value="2011-03-26">
            <text:p>11-03-26</text:p>
          </table:table-cell>
          <table:table-cell office:value-type="string">
            <text:p>Sålt på Internet</text:p>
          </table:table-cell>
          <table:table-cell/>
          <table:table-cell office:value-type="currency" office:currency="SEK" office:value="5400">
            <text:p>5 400,00 kr</text:p>
          </table:table-cell>
        </table:table-row>
        <table:table-row table:style-name="ro3">
          <table:table-cell table:style-name="ce2" office:value-type="date" office:date-value="2011-03-26">
            <text:p>11-03-26</text:p>
          </table:table-cell>
          <table:table-cell office:value-type="string">
            <text:p>Inköp 70-cm repeater</text:p>
          </table:table-cell>
          <table:table-cell office:value-type="currency" office:currency="SEK" office:value="3000">
            <text:p>3 000,00 kr</text:p>
          </table:table-cell>
          <table:table-cell/>
        </table:table-row>
        <table:table-row table:style-name="ro3">
          <table:table-cell table:style-name="ce2" office:value-type="date" office:date-value="2011-03-26">
            <text:p>11-03-26</text:p>
          </table:table-cell>
          <table:table-cell office:value-type="string">
            <text:p>Sålt på loppis i E-tuna</text:p>
          </table:table-cell>
          <table:table-cell/>
          <table:table-cell office:value-type="currency" office:currency="SEK" office:value="3990">
            <text:p>3 990,00 kr</text:p>
          </table:table-cell>
        </table:table-row>
        <table:table-row table:style-name="ro3">
          <table:table-cell table:style-name="ce2" office:value-type="date" office:date-value="2011-04-04">
            <text:p>11-04-04</text:p>
          </table:table-cell>
          <table:table-cell office:value-type="string">
            <text:p>Signallink med kabel</text:p>
          </table:table-cell>
          <table:table-cell office:value-type="currency" office:currency="SEK" office:value="500">
            <text:p>500,00 kr</text:p>
          </table:table-cell>
          <table:table-cell/>
        </table:table-row>
        <table:table-row table:style-name="ro2">
          <table:table-cell table:style-name="ce2" office:value-type="date" office:date-value="2011-04-28">
            <text:p>11-04-28</text:p>
          </table:table-cell>
          <table:table-cell office:value-type="string">
            <text:p>SK5UM repetera rep</text:p>
          </table:table-cell>
          <table:table-cell office:value-type="currency" office:currency="SEK" office:value="348.61">
            <text:p>348,61 kr</text:p>
          </table:table-cell>
          <table:table-cell/>
        </table:table-row>
        <table:table-row table:style-name="ro2">
          <table:table-cell table:style-name="ce2" office:value-type="date" office:date-value="2011-05-14">
            <text:p>11-05-14</text:p>
          </table:table-cell>
          <table:table-cell office:value-type="string">
            <text:p>Frakt SRT2000</text:p>
          </table:table-cell>
          <table:table-cell office:value-type="currency" office:currency="SEK" office:value="185">
            <text:p>185,00 kr</text:p>
          </table:table-cell>
          <table:table-cell/>
        </table:table-row>
        <table:table-row table:style-name="ro3">
          <table:table-cell table:style-name="ce2" office:value-type="date" office:date-value="2011-06-02">
            <text:p>11-06-02</text:p>
          </table:table-cell>
          <table:table-cell office:value-type="string">
            <text:p>Flagglinor till loopantenn</text:p>
          </table:table-cell>
          <table:table-cell office:value-type="currency" office:currency="SEK" office:value="236">
            <text:p>236,00 kr</text:p>
          </table:table-cell>
          <table:table-cell/>
        </table:table-row>
        <table:table-row table:style-name="ro2">
          <table:table-cell table:style-name="ce2" office:value-type="date" office:date-value="2011-07-05">
            <text:p>11-07-05</text:p>
          </table:table-cell>
          <table:table-cell office:value-type="string">
            <text:p>QSL Sorteringsfack</text:p>
          </table:table-cell>
          <table:table-cell office:value-type="currency" office:currency="SEK" office:value="340">
            <text:p>340,00 kr</text:p>
          </table:table-cell>
          <table:table-cell/>
        </table:table-row>
        <table:table-row table:style-name="ro2">
          <table:table-cell table:style-name="ce2" office:value-type="date" office:date-value="2011-08-17">
            <text:p>11-08-17</text:p>
          </table:table-cell>
          <table:table-cell office:value-type="string">
            <text:p>Flens datorservice</text:p>
          </table:table-cell>
          <table:table-cell office:value-type="currency" office:currency="SEK" office:value="500">
            <text:p>500,00 kr</text:p>
          </table:table-cell>
          <table:table-cell/>
        </table:table-row>
        <table:table-row table:style-name="ro2">
          <table:table-cell table:style-name="ce2" office:value-type="date" office:date-value="2011-10-11">
            <text:p>11-10-11</text:p>
          </table:table-cell>
          <table:table-cell office:value-type="string">
            <text:p>Reseersättning SM0MMO</text:p>
          </table:table-cell>
          <table:table-cell office:value-type="currency" office:currency="SEK" office:value="1000">
            <text:p>1 000,00 kr</text:p>
          </table:table-cell>
          <table:table-cell/>
        </table:table-row>
        <table:table-row table:style-name="ro2">
          <table:table-cell table:style-name="ce2" office:value-type="date" office:date-value="2011-10-31">
            <text:p>11-10-31</text:p>
          </table:table-cell>
          <table:table-cell office:value-type="string">
            <text:p>Betalning från SM5VVS</text:p>
          </table:table-cell>
          <table:table-cell/>
          <table:table-cell office:value-type="currency" office:currency="SEK" office:value="600">
            <text:p>600,00 kr</text:p>
          </table:table-cell>
        </table:table-row>
        <table:table-row table:style-name="ro2">
          <table:table-cell table:style-name="ce2" office:value-type="date" office:date-value="2011-11-05">
            <text:p>11-11-05</text:p>
          </table:table-cell>
          <table:table-cell office:value-type="string">
            <text:p>Sålt SK5BN loppmarknad</text:p>
          </table:table-cell>
          <table:table-cell/>
          <table:table-cell office:value-type="currency" office:currency="SEK" office:value="1690">
            <text:p>1 690,00 kr</text:p>
          </table:table-cell>
        </table:table-row>
        <table:table-row table:style-name="ro3">
          <table:table-cell table:style-name="ce2" office:value-type="date" office:date-value="2011-11-29">
            <text:p>11-11-29</text:p>
          </table:table-cell>
          <table:table-cell office:value-type="string">
            <text:p>Rep HRD-dator</text:p>
          </table:table-cell>
          <table:table-cell office:value-type="currency" office:currency="SEK" office:value="500">
            <text:p>500,00 kr</text:p>
          </table:table-cell>
          <table:table-cell/>
        </table:table-row>
        <table:table-row table:style-name="ro2">
          <table:table-cell table:style-name="ce2" office:value-type="date" office:date-value="2011-12-13">
            <text:p>11-12-13</text:p>
          </table:table-cell>
          <table:table-cell office:value-type="string">
            <text:p>Luciafest</text:p>
          </table:table-cell>
          <table:table-cell office:value-type="currency" office:currency="SEK" office:value="293">
            <text:p>293,00 kr</text:p>
          </table:table-cell>
          <table:table-cell/>
        </table:table-row>
        <table:table-row table:style-name="ro2">
          <table:table-cell table:style-name="ce2" office:value-type="date" office:date-value="2011-12-30">
            <text:p>11-12-30</text:p>
          </table:table-cell>
          <table:table-cell office:value-type="string">
            <text:p>SSA</text:p>
          </table:table-cell>
          <table:table-cell office:value-type="currency" office:currency="SEK" office:value="440">
            <text:p>440,00 kr</text:p>
          </table:table-cell>
          <table:table-cell/>
        </table:table-row>
        <table:table-row table:style-name="ro2">
          <table:table-cell table:style-name="ce2" office:value-type="date" office:date-value="2011-12-31">
            <text:p>11-12-31</text:p>
          </table:table-cell>
          <table:table-cell office:value-type="string">
            <text:p>Telefonabonnemang 2011</text:p>
          </table:table-cell>
          <table:table-cell office:value-type="currency" office:currency="SEK" office:value="1740">
            <text:p>1 740,00 kr</text:p>
          </table:table-cell>
          <table:table-cell/>
        </table:table-row>
        <table:table-row table:style-name="ro2">
          <table:table-cell table:style-name="ce2" office:value-type="date" office:date-value="2011-12-31">
            <text:p>11-12-31</text:p>
          </table:table-cell>
          <table:table-cell office:value-type="string">
            <text:p>Kaffeförsäljning 2011</text:p>
          </table:table-cell>
          <table:table-cell/>
          <table:table-cell office:value-type="currency" office:currency="SEK" office:value="1850">
            <text:p>1 850,00 kr</text:p>
          </table:table-cell>
        </table:table-row>
        <table:table-row table:style-name="ro2">
          <table:table-cell table:style-name="ce2" office:value-type="date" office:date-value="2011-12-31">
            <text:p>11-12-31</text:p>
          </table:table-cell>
          <table:table-cell office:value-type="string">
            <text:p>Medlemsavgifter 2011</text:p>
          </table:table-cell>
          <table:table-cell/>
          <table:table-cell office:value-type="currency" office:currency="SEK" office:value="1100">
            <text:p>1 100,00 kr</text:p>
          </table:table-cell>
        </table:table-row>
        <table:table-row table:style-name="ro2">
          <table:table-cell table:style-name="ce2" office:value-type="date" office:date-value="2011-12-31">
            <text:p>11-12-31</text:p>
          </table:table-cell>
          <table:table-cell office:value-type="string">
            <text:p>Kaffe</text:p>
          </table:table-cell>
          <table:table-cell office:value-type="currency" office:currency="SEK" office:value="300">
            <text:p>300,00 kr</text:p>
          </table:table-cell>
          <table:table-cell/>
        </table:table-row>
        <table:table-row table:style-name="ro2">
          <table:table-cell table:style-name="ce2" office:value-type="date" office:date-value="2011-12-31">
            <text:p>11-12-31</text:p>
          </table:table-cell>
          <table:table-cell office:value-type="string">
            <text:p>Kaffebröd</text:p>
          </table:table-cell>
          <table:table-cell office:value-type="currency" office:currency="SEK" office:value="1680">
            <text:p>1 680,00 kr</text:p>
          </table:table-cell>
          <table:table-cell/>
        </table:table-row>
        <table:table-row table:style-name="ro2">
          <table:table-cell table:style-name="ce2" office:value-type="date" office:date-value="2011-12-31">
            <text:p>11-12-31</text:p>
          </table:table-cell>
          <table:table-cell office:value-type="string">
            <text:p>Utgående saldo Nordea</text:p>
          </table:table-cell>
          <table:table-cell office:value-type="currency" office:currency="SEK" office:value="1741.84">
            <text:p>1 741,84 kr</text:p>
          </table:table-cell>
          <table:table-cell/>
        </table:table-row>
        <table:table-row table:style-name="ro2">
          <table:table-cell table:style-name="ce2"/>
          <table:table-cell/>
          <table:table-cell table:style-name="Default"/>
          <table:table-cell/>
        </table:table-row>
        <table:table-row table:style-name="ro2">
          <table:table-cell table:style-name="ce2"/>
          <table:table-cell table:style-name="ce4" office:value-type="string">
            <text:p>Summa</text:p>
          </table:table-cell>
          <table:table-cell table:formula="of:=SUM([.C3:.C31])" office:value-type="currency" office:currency="SEK" office:value="18366.47">
            <text:p>18 366,47 kr</text:p>
          </table:table-cell>
          <table:table-cell table:formula="of:=SUM([.D3:.D32])" office:value-type="currency" office:currency="SEK" office:value="50524.34">
            <text:p>50 524,34 kr</text:p>
          </table:table-cell>
        </table:table-row>
        <table:table-row table:style-name="ro2">
          <table:table-cell table:style-name="ce2"/>
          <table:table-cell office:value-type="string">
            <text:p>Utgående saldo Kassa</text:p>
          </table:table-cell>
          <table:table-cell table:formula="of:=[.D33]-[.C33]" office:value-type="currency" office:currency="SEK" office:value="32157.87">
            <text:p>32 157,87 kr</text:p>
          </table:table-cell>
          <table:table-cell/>
        </table:table-row>
        <table:table-row table:style-name="ro2">
          <table:table-cell table:style-name="ce1"/>
          <table:table-cell/>
          <table:table-cell table:style-name="ce6" table:number-columns-repeated="2"/>
        </table:table-row>
        <table:table-row table:style-name="ro2" table:number-rows-repeated="17">
          <table:table-cell table:style-name="ce2"/>
          <table:table-cell table:number-columns-repeated="3"/>
        </table:table-row>
        <table:table-row table:style-name="ro2">
          <table:table-cell/>
          <table:table-cell table:style-name="ce4"/>
          <table:table-cell table:number-columns-repeated="2"/>
        </table:table-row>
        <table:table-row table:style-name="ro2" table:number-rows-repeated="65494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Tabell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Tabell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database-ranges>
        <table:database-range table:target-range-address="Tabell1.A3:Tabell1.D3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4">2012-03-04</text:date>, <text:time>18:57:00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öran Blumenthal</meta:initial-creator>
    <meta:creation-date>2011-02-28T13:41:41.05</meta:creation-date>
    <dc:date>2012-03-04T18:57:00.31</dc:date>
    <dc:creator>Göran Blumenthal</dc:creator>
    <meta:editing-duration>PT6H30M29S</meta:editing-duration>
    <meta:editing-cycles>11</meta:editing-cycles>
    <meta:generator>OpenOffice.org/3.3$Win32 OpenOffice.org_project/330m20$Build-9567</meta:generator>
    <meta:printed-by>Göran Blumenthal</meta:printed-by>
    <meta:print-date>2011-03-03T23:49:52.99</meta:print-date>
    <meta:document-statistic meta:table-count="3" meta:cell-count="97" meta:object-count="0"/>
  </office:meta>
</office:document-meta>
</file>