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bd612" officeooo:paragraph-rsid="000bd612"/>
    </style:style>
    <style:style style:name="P2" style:family="paragraph" style:parent-style-name="Standard">
      <style:paragraph-properties fo:text-align="start" style:justify-single-word="false"/>
      <style:text-properties officeooo:rsid="000bd612" officeooo:paragraph-rsid="000bd612"/>
    </style:style>
    <style:style style:name="P3" style:family="paragraph" style:parent-style-name="Standard">
      <style:paragraph-properties fo:text-align="start" style:justify-single-word="false"/>
      <style:text-properties officeooo:rsid="000bd612" officeooo:paragraph-rsid="000fc450"/>
    </style:style>
    <style:style style:name="P4" style:family="paragraph" style:parent-style-name="Standard">
      <style:paragraph-properties fo:text-align="start" style:justify-single-word="false"/>
      <style:text-properties officeooo:rsid="000c3718" officeooo:paragraph-rsid="000c3718"/>
    </style:style>
    <style:style style:name="P5" style:family="paragraph" style:parent-style-name="Standard">
      <style:paragraph-properties fo:text-align="start" style:justify-single-word="false"/>
      <style:text-properties officeooo:rsid="000c3718" officeooo:paragraph-rsid="000e2f54"/>
    </style:style>
    <style:style style:name="P6" style:family="paragraph" style:parent-style-name="Standard">
      <style:paragraph-properties fo:text-align="start" style:justify-single-word="false"/>
      <style:text-properties officeooo:rsid="000c3718" officeooo:paragraph-rsid="000fc450"/>
    </style:style>
    <style:style style:name="P7" style:family="paragraph" style:parent-style-name="Standard">
      <style:paragraph-properties fo:text-align="start" style:justify-single-word="false"/>
      <style:text-properties officeooo:rsid="000c3718" officeooo:paragraph-rsid="001150d3"/>
    </style:style>
    <style:style style:name="P8" style:family="paragraph" style:parent-style-name="Standard">
      <style:paragraph-properties fo:text-align="center" style:justify-single-word="false"/>
      <style:text-properties officeooo:rsid="000fc450" officeooo:paragraph-rsid="000fc450"/>
    </style:style>
    <style:style style:name="P9" style:family="paragraph" style:parent-style-name="Standard">
      <style:paragraph-properties fo:text-align="start" style:justify-single-word="false"/>
      <style:text-properties fo:font-weight="bold" officeooo:rsid="000bd612" officeooo:paragraph-rsid="000fc450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0c3718" officeooo:paragraph-rsid="000fc450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0c3718" officeooo:paragraph-rsid="001150d3" style:font-weight-asian="bold" style:font-weight-complex="bold"/>
    </style:style>
    <style:style style:name="T1" style:family="text">
      <style:text-properties officeooo:rsid="000c3718"/>
    </style:style>
    <style:style style:name="T2" style:family="text">
      <style:text-properties officeooo:rsid="000e2f54"/>
    </style:style>
    <style:style style:name="T3" style:family="text">
      <style:text-properties officeooo:rsid="000fc450"/>
    </style:style>
    <style:style style:name="T4" style:family="text">
      <style:text-properties officeooo:rsid="001150d3"/>
    </style:style>
    <style:style style:name="T5" style:family="text">
      <style:text-properties officeooo:rsid="00134f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RR-15 IF<text:span text:style-name="T3">T</text:span> coupling capacitor analysis.</text:p>
      <text:p text:style-name="P2">Formula from RDH4, pg 418, Figure 9.12</text:p>
      <text:p text:style-name="P2"/>
      <text:p text:style-name="P2">BW<text:span text:style-name="T1"> / fo</text:span> = k = Cm / ( C1 x C2) ^ 0.5</text:p>
      <text:p text:style-name="P2"/>
      <text:p text:style-name="P2"><text:tab/><text:span text:style-name="T1"><text:tab/></text:span>Mixer<text:tab/><text:span text:style-name="T2"><text:tab/></text:span><text:tab/>Ist IF<text:tab/><text:tab/>2ndIF</text:p>
      <text:p text:style-name="P2">Cm<text:span text:style-name="T1"> =</text:span><text:tab/><text:span text:style-name="T1"><text:tab/>5</text:span><text:span text:style-name="T2"> </text:span><text:span text:style-name="T1">pF<text:tab/><text:tab/><text:tab/>8</text:span><text:span text:style-name="T2"> </text:span><text:span text:style-name="T1">pF<text:tab/><text:tab/>5</text:span><text:span text:style-name="T2"> </text:span><text:span text:style-name="T1">pF</text:span></text:p>
      <text:p text:style-name="P4">C1 =<text:tab/><text:tab/>180<text:span text:style-name="T2"> </text:span>pF<text:tab/><text:tab/><text:tab/>200<text:span text:style-name="T2"> </text:span>pF<text:tab/><text:tab/>200<text:span text:style-name="T2"> </text:span>pF</text:p>
      <text:p text:style-name="P4">C2 =<text:tab/><text:tab/>200<text:span text:style-name="T2"> </text:span>pF<text:tab/><text:tab/><text:tab/>200<text:span text:style-name="T2"> </text:span>pF<text:tab/><text:tab/>200<text:span text:style-name="T2"> </text:span>pF</text:p>
      <text:p text:style-name="P4"/>
      <text:p text:style-name="P4">k = <text:tab/><text:tab/>0.026<text:tab/><text:tab/><text:tab/>0.042<text:tab/><text:tab/>0,025</text:p>
      <text:p text:style-name="P4"/>
      <text:p text:style-name="P4">BW =<text:tab/><text:tab/>13kc<text:tab/><text:tab/><text:tab/>21kc<text:tab/><text:tab/>12.5kc</text:p>
      <text:p text:style-name="P4"/>
      <text:p text:style-name="P4">IF Band Pass<text:tab/>= <text:s/>(13 kc + 21 kc + 12.5 kc ) / 3 <text:s/>+ 15.5 kc</text:p>
      <text:p text:style-name="P4"/>
      <text:p text:style-name="P4">From <text:span text:style-name="T2">selectivity </text:span>graph in AN 16-30ARR15-3 <text:s/>on page 5-30</text:p>
      <text:p text:style-name="P5">IF Band Pass = approximately<text:span text:style-name="T2"> </text:span>16 kc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Substitute IFT coupling capacitor analysis.</text:p>
      <text:p text:style-name="P3"><text:tab/><text:span text:style-name="T1"><text:tab/></text:span>Mixer<text:tab/><text:span text:style-name="T2"><text:tab/></text:span><text:tab/>Ist IF<text:tab/><text:tab/>2ndIF</text:p>
      <text:p text:style-name="P3">Cm<text:span text:style-name="T1"> =</text:span><text:tab/><text:span text:style-name="T1"><text:tab/></text:span><text:span text:style-name="T3">3</text:span><text:span text:style-name="T2"> </text:span><text:span text:style-name="T1">pF<text:tab/><text:tab/><text:tab/></text:span><text:span text:style-name="T3">3</text:span><text:span text:style-name="T2"> </text:span><text:span text:style-name="T1">pF<text:tab/><text:tab/></text:span><text:span text:style-name="T3">3</text:span><text:span text:style-name="T2"> </text:span><text:span text:style-name="T1">pF</text:span></text:p>
      <text:p text:style-name="P6">C1 =<text:tab/><text:tab/>180<text:span text:style-name="T2"> </text:span>pF<text:tab/><text:tab/><text:tab/>200<text:span text:style-name="T2"> </text:span>pF<text:tab/><text:tab/>200<text:span text:style-name="T2"> </text:span>pF</text:p>
      <text:p text:style-name="P6">C2 =<text:tab/><text:tab/>200<text:span text:style-name="T2"> </text:span>pF<text:tab/><text:tab/><text:tab/>200<text:span text:style-name="T2"> </text:span>pF<text:tab/><text:tab/>200<text:span text:style-name="T2"> </text:span>pF</text:p>
      <text:p text:style-name="P6">k = <text:tab/><text:tab/>0.0<text:span text:style-name="T3">016</text:span><text:tab/><text:tab/><text:tab/>0.0<text:span text:style-name="T3">15</text:span><text:tab/><text:tab/>0,0<text:span text:style-name="T3">1</text:span>5</text:p>
      <text:p text:style-name="P6">BW =<text:tab/><text:tab/><text:span text:style-name="T3">7.9</text:span>kc<text:tab/><text:tab/><text:tab/><text:span text:style-name="T3">7.5</text:span>kc<text:tab/><text:tab/><text:span text:style-name="T3">7.5</text:span>kc</text:p>
      <text:p text:style-name="P6"><text:span text:style-name="T3">Total </text:span>IF Band Pass<text:tab/>= <text:span text:style-name="T3"><text:s/>7.6</text:span><text:span text:style-name="T5">3</text:span><text:span text:style-name="T3"> kc</text:span></text:p>
      <text:p text:style-name="P6"/>
      <text:p text:style-name="P3">Cm<text:span text:style-name="T1"> =</text:span><text:tab/><text:span text:style-name="T1"><text:tab/></text:span><text:span text:style-name="T4">3</text:span><text:span text:style-name="T2"> </text:span><text:span text:style-name="T1">pF<text:tab/><text:tab/><text:tab/></text:span><text:span text:style-name="T4">5</text:span><text:span text:style-name="T2"> </text:span><text:span text:style-name="T1">pF<text:tab/><text:tab/></text:span><text:span text:style-name="T4">3</text:span><text:span text:style-name="T2"> </text:span><text:span text:style-name="T1">pF</text:span></text:p>
      <text:p text:style-name="P6">C1 =<text:tab/><text:tab/>180<text:span text:style-name="T2"> </text:span>pF<text:tab/><text:tab/><text:tab/>200<text:span text:style-name="T2"> </text:span>pF<text:tab/><text:tab/>200<text:span text:style-name="T2"> </text:span>pF</text:p>
      <text:p text:style-name="P6">C2 =<text:tab/><text:tab/>200<text:span text:style-name="T2"> </text:span>pF<text:tab/><text:tab/><text:tab/>200<text:span text:style-name="T2"> </text:span>pF<text:tab/><text:tab/>200<text:span text:style-name="T2"> </text:span>pF</text:p>
      <text:p text:style-name="P6">k = <text:tab/><text:tab/>0.0<text:span text:style-name="T4">158</text:span><text:tab/><text:tab/><text:tab/>0.0<text:span text:style-name="T4">25</text:span><text:tab/><text:tab/>0,0<text:span text:style-name="T4">1</text:span>5</text:p>
      <text:p text:style-name="P6">BW =<text:tab/><text:tab/><text:span text:style-name="T4">7.9 </text:span>kc<text:tab/><text:tab/><text:tab/><text:span text:style-name="T4">12.5 </text:span>kc<text:tab/><text:tab/><text:span text:style-name="T4">7.5 </text:span>kc</text:p>
      <text:p text:style-name="P7"><text:span text:style-name="T3">Total </text:span>IF Band Pass<text:tab/>= <text:span text:style-name="T3"><text:s/></text:span><text:span text:style-name="T4">9.3</text:span><text:span text:style-name="T3"> kc</text:span></text:p>
      <text:p text:style-name="P6"/>
      <text:p text:style-name="P9">Cm<text:span text:style-name="T1"> =</text:span><text:tab/><text:span text:style-name="T1"><text:tab/>5</text:span><text:span text:style-name="T4">+6 </text:span><text:span text:style-name="T1">pF<text:tab/></text:span><text:span text:style-name="T4"><text:tab/></text:span><text:span text:style-name="T1">8</text:span><text:span text:style-name="T4">+6</text:span><text:span text:style-name="T2"> </text:span><text:span text:style-name="T1">pF<text:tab/>5</text:span><text:span text:style-name="T4">+6</text:span><text:span text:style-name="T2"> </text:span><text:span text:style-name="T1">pF</text:span></text:p>
      <text:p text:style-name="P10">C1 =<text:tab/><text:tab/>180<text:span text:style-name="T2"> </text:span>pF<text:tab/><text:tab/><text:tab/>200<text:span text:style-name="T2"> </text:span>pF<text:tab/><text:tab/>200<text:span text:style-name="T2"> </text:span>pF</text:p>
      <text:p text:style-name="P10">C2 =<text:tab/><text:tab/>200<text:span text:style-name="T2"> </text:span>pF<text:tab/><text:tab/><text:tab/>200<text:span text:style-name="T2"> </text:span>pF<text:tab/><text:tab/>200<text:span text:style-name="T2"> </text:span>pF</text:p>
      <text:p text:style-name="P10">k = <text:tab/><text:tab/>0.0<text:span text:style-name="T4">144</text:span><text:tab/><text:tab/><text:tab/>0.0<text:span text:style-name="T4">171</text:span><text:tab/><text:tab/>0,0<text:span text:style-name="T4">137</text:span></text:p>
      <text:p text:style-name="P10">BW =<text:tab/><text:tab/><text:span text:style-name="T4">7.2 </text:span>kc<text:tab/><text:tab/><text:tab/><text:span text:style-name="T4">8.55 </text:span>kc<text:tab/><text:span text:style-name="T4">6.85 </text:span>kc</text:p>
      <text:p text:style-name="P11"><text:span text:style-name="T3">Total </text:span>IF Band Pass<text:tab/>= <text:span text:style-name="T3"><text:s/>7.</text:span><text:span text:style-name="T4">53</text:span><text:span text:style-name="T3"> kc</text:span></text:p>
      <text:p text:style-name="P6"/>
      <text:p text:style-name="P3">Cm<text:span text:style-name="T1"> =</text:span><text:tab/><text:span text:style-name="T1"><text:tab/>5</text:span><text:span text:style-name="T4">+3</text:span><text:span text:style-name="T2"> </text:span><text:span text:style-name="T1">pF<text:tab/><text:tab/><text:tab/>8</text:span><text:span text:style-name="T4">+6</text:span><text:span text:style-name="T2"> </text:span><text:span text:style-name="T1">pF<text:tab/><text:tab/>5</text:span><text:span text:style-name="T4">+3</text:span><text:span text:style-name="T2"> </text:span><text:span text:style-name="T1">pF</text:span></text:p>
      <text:p text:style-name="P6">C1 =<text:tab/><text:tab/>180<text:span text:style-name="T2"> </text:span>pF<text:tab/><text:tab/><text:tab/>200<text:span text:style-name="T2"> </text:span>pF<text:tab/><text:tab/>200<text:span text:style-name="T2"> </text:span>pF</text:p>
      <text:p text:style-name="P6">C2 =<text:tab/><text:tab/>200<text:span text:style-name="T2"> </text:span>pF<text:tab/><text:tab/><text:tab/>200<text:span text:style-name="T2"> </text:span>pF<text:tab/><text:tab/>200<text:span text:style-name="T2"> </text:span>pF</text:p>
      <text:p text:style-name="P6">k = <text:tab/><text:tab/>0.0<text:span text:style-name="T4">096</text:span><text:tab/><text:tab/><text:tab/>0.0<text:span text:style-name="T4">171</text:span><text:tab/><text:tab/>0,0<text:span text:style-name="T4">094</text:span></text:p>
      <text:p text:style-name="P6">BW =<text:tab/><text:tab/><text:span text:style-name="T4">4.8 </text:span>kc<text:tab/><text:tab/><text:tab/><text:span text:style-name="T4">8.55 </text:span>kc<text:tab/><text:tab/><text:span text:style-name="T4">4.69 </text:span>kc</text:p>
      <text:p text:style-name="P7"><text:span text:style-name="T3">Total </text:span>IF Band Pass<text:tab/>= <text:span text:style-name="T3"><text:s/></text:span><text:span text:style-name="T4">6.01 </text:span><text:span text:style-name="T3">kc</text:span></text:p>
      <text:p text:style-name="P6"/>
      <text:p text:style-name="P3">Cm<text:span text:style-name="T1"> =</text:span><text:tab/><text:span text:style-name="T1"><text:tab/>5</text:span><text:span text:style-name="T4">+</text:span><text:span text:style-name="T5">5</text:span><text:span text:style-name="T2"> </text:span><text:span text:style-name="T1">pF<text:tab/><text:tab/><text:tab/>8</text:span><text:span text:style-name="T4">+</text:span><text:span text:style-name="T5">8</text:span><text:span text:style-name="T2"> </text:span><text:span text:style-name="T1">pF<text:tab/><text:tab/>5</text:span><text:span text:style-name="T4">+</text:span><text:span text:style-name="T5">5</text:span><text:span text:style-name="T2"> </text:span><text:span text:style-name="T1">pF</text:span></text:p>
      <text:p text:style-name="P6">C1 =<text:tab/><text:tab/>180<text:span text:style-name="T2"> </text:span>pF<text:tab/><text:tab/><text:tab/>200<text:span text:style-name="T2"> </text:span>pF<text:tab/><text:tab/>200<text:span text:style-name="T2"> </text:span>pF</text:p>
      <text:p text:style-name="P6">C2 =<text:tab/><text:tab/>200<text:span text:style-name="T2"> </text:span>pF<text:tab/><text:tab/><text:tab/>200<text:span text:style-name="T2"> </text:span>pF<text:tab/><text:tab/>200<text:span text:style-name="T2"> </text:span>pF</text:p>
      <text:p text:style-name="P6">k = <text:tab/><text:tab/>0.0<text:span text:style-name="T5">132</text:span><text:tab/><text:tab/><text:tab/>0.0<text:span text:style-name="T5">2</text:span><text:tab/><text:tab/>0,0<text:span text:style-name="T5">1</text:span>5</text:p>
      <text:p text:style-name="P6">BW =<text:tab/><text:tab/><text:span text:style-name="T5">6.6 </text:span>kc<text:tab/><text:tab/><text:tab/><text:span text:style-name="T5">10 </text:span>kc<text:tab/><text:tab/><text:span text:style-name="T5">6.25 </text:span>kc</text:p>
      <text:p text:style-name="P7"><text:span text:style-name="T3">Total </text:span>IF Band Pass<text:tab/>= <text:span text:style-name="T3"><text:s/>7.6</text:span><text:span text:style-name="T5">2</text:span><text:span text:style-name="T3"> kc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6T12:49:45.275000000</meta:creation-date>
    <dc:date>2023-02-26T14:25:50.606000000</dc:date>
    <meta:editing-duration>PT11M3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44" meta:word-count="324" meta:character-count="1328" meta:non-whitespace-character-count="907"/>
  </office:meta>
</office:document-meta>
</file>