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333333" style:font-name="verdana" fo:font-size="14pt" fo:font-weight="bold" style:font-weight-asian="bold" style:font-weight-complex="bold"/>
    </style:style>
    <style:style style:name="P2" style:family="paragraph" style:parent-style-name="Standard">
      <style:text-properties fo:color="#333333" fo:font-weight="bold" style:font-weight-asian="bold" style:font-weight-complex="bold"/>
    </style:style>
    <style:style style:name="P3" style:family="paragraph" style:parent-style-name="Standard">
      <style:text-properties fo:color="#333333" style:font-name="verdana" fo:font-size="14pt" fo:font-weight="bold" style:font-weight-asian="bold" style:font-weight-complex="bold"/>
    </style:style>
    <style:style style:name="T1" style:family="text">
      <style:text-properties style:font-name="verdana" fo:font-size="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o ship a 32 or 33 follow the instructions below</text:p>
      <text:p text:style-name="P2"> </text:p>
      <text:p text:style-name="P1">Remove chad box (it just slides out) and copyholder.  Remove rear pedestal panel.  Inside you may find some power supplies.  Remove Molex connectors and normally they are just slid onto the front lip of the pedestal.  Sometimes there are no power supplies; they are in the upper electronics so if you find none in pedestal that can be normal.  </text:p>
      <text:p text:style-name="P2"> </text:p>
      <text:p text:style-name="P1">4 screws under the machine in pedestal hold the machine to the pedestal.  Standing at the back check that the left screw closest to you is fully tight.  The screws are going into plastic nuts so dont overdo the check.</text:p>
      <text:p text:style-name="P2"> </text:p>
      <text:p text:style-name="P1">Then loosen the same screw a single turn.  Now fully remove the other three screws.  Lifting slightly on the machine rotate it 45 degrees CW.  It should balance there after you remove the single turn screw fully.  Handle the machine from the back and set it on a bench.  </text:p>
      <text:p text:style-name="P2"> </text:p>
      <text:p text:style-name="P1">Its easier than you think.  The directions are detailed for full clarity.  </text:p>
      <text:p text:style-name="P2"> </text:p>
      <text:p text:style-name="P1">You must put at least one shipping screw in from underneath to hold the printer in the machine.  It sits in 4 rubber pads gravity only.  10/32 by 1" or sometimes 1 1/4" with a flat washer either length.  You can see the front one going in if you lift the lid w/window.  Get a feel for how they go in.  Then the other 2 if you can.</text:p>
      <text:p text:style-name="P2"> </text:p>
      <text:p text:style-name="P1">Pack the machine with bubble wrap or peanuts in trash bags you can mold them under and around and on top.  Double strength cardboard.  </text:p>
      <text:p text:style-name="P2"> </text:p>
      <text:p text:style-name="P1">The feet come off the pedestal in a way that is obvious.  Ship the pedestal separately.  You can put the power supply, feet, screws and other stuff inside the pedestal packed a bit.</text:p>
      <text:p text:style-name="P2"> </text:p>
      <text:p text:style-name="P2"><text:span text:style-name="T1">Ship Fed Ex Ground, never the brown guys. </text:span> </text:p>
      <text:p text:style-name="P1">Good luck and you cant pack too carefull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nna Durkee</meta:initial-creator>
    <meta:creation-date>2022-06-06T17:39:53.95</meta:creation-date>
    <dc:date>2022-11-23T13:12:23.10</dc:date>
    <dc:creator>Donna Durkee</dc:creator>
    <meta:editing-duration>PT7M25S</meta:editing-duration>
    <meta:editing-cycles>3</meta:editing-cycles>
    <meta:generator>OpenOffice/4.1.6$Win32 OpenOffice.org_project/416m1$Build-9790</meta:generator>
    <meta:document-statistic meta:table-count="0" meta:image-count="0" meta:object-count="0" meta:page-count="1" meta:paragraph-count="18" meta:word-count="311" meta:character-count="1696"/>
  </office:meta>
</office:document-meta>
</file>