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1" svg:font-family="'DejaVu Sans'" style:font-family-generic="swis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Envelope">
      <style:paragraph-properties style:page-number="auto"/>
    </style:style>
    <style:style style:name="T1" style:family="text">
      <style:text-properties style:text-position="super 58%"/>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02in" svg:y="0.3902in" svg:width="3.0598in" draw:z-index="0">
        <draw:text-box fo:min-height="0in">
          <text:p text:style-name="Sender">Stan DeGroff W8SRD<text:line-break/>19526 County Rd D<text:line-break/>Stryker, Ohio <text:s/>43557</text:p>
        </draw:text-box>
      </draw:frame>
      <draw:frame draw:style-name="fr1" draw:name="Addressee" text:anchor-type="page" text:anchor-page-number="1" svg:x="3.45in" svg:y="2.0598in" svg:width="5.6571in" draw:z-index="1">
        <draw:text-box fo:min-height="0in">
          <text:p text:style-name="Addressee"><text:database-display text:table-name="Mailing List" text:table-type="table" text:column-name="name" text:database-name="WCARA_Prospecting_Addresses">&lt;name&gt;</text:database-display><text:line-break/><text:database-display text:table-name="Mailing List" text:table-type="table" text:column-name="address" text:database-name="WCARA_Prospecting_Addresses">&lt;address&gt;</text:database-display><text:line-break/><text:database-display text:table-name="Mailing List" text:table-type="table" text:column-name="city/village" text:database-name="WCARA_Prospecting_Addresses">&lt;city/village&gt;</text:database-display></text:p>
        </draw:text-box>
      </draw:frame>
      <text:p text:style-name="P2"/>
      <text:p text:style-name="P1">WCARA</text:p>
      <text:p text:style-name="Standard">Stan DeGroff – W8SRD</text:p>
      <text:p text:style-name="Standard">19526 County Road D</text:p>
      <text:p text:style-name="Standard">Stryker, Ohio 43557</text:p>
      <text:p text:style-name="Standard"/>
      <text:p text:style-name="Standard"/>
      <text:p text:style-name="Standard">Dear <text:database-display text:table-name="Mailing List" text:table-type="table" text:column-name="name" text:database-name="WCARA_Prospecting_Addresses">&lt;name&gt;</text:database-display>,</text:p>
      <text:p text:style-name="Standard"/>
      <text:p text:style-name="Standard">Williams County Once had a vibrant “Ham” Community and Club as verified by several outside clubs on our neighboring boarders. <text:s/>My goal is to re-grow this Counties Amateur Radio Association by service to our communities, aid and walking with new Hams helping them so they can grow in their interest and talent, Help by providing a vibrant training and licensing group and hosting and participating in community events and operation.</text:p>
      <text:p text:style-name="Standard"/>
      <text:p text:style-name="Standard">Please consider attending a get together at Moore Park near the Imagination Station and shelter house area (Near the ice rink). We will be running a couple portable stations on SSB, FM, Digital Mode(s), and CW. <text:s/>Unlicensed persons will be allowed to make contacts with an accompanying License Station Operator by their side as required by FCC.</text:p>
      <text:p text:style-name="Standard"/>
      <text:p text:style-name="Standard">Who : <text:tab/>Williams County Amateur Radio Association (WCARA)</text:p>
      <text:p text:style-name="Standard">When : July 16<text:span text:style-name="T1">th</text:span>, 2023 <text:s/>starting at 1:00PM until dark</text:p>
      <text:p text:style-name="Standard">Where: Imagination Station Area South part of Moore Park</text:p>
      <text:p text:style-name="Standard">Why :<text:tab/>Help future “hams” get their start &amp; encouragement. <text:s/>And promote our County wide and accompanying area Amateur Radio Community.</text:p>
      <text:p text:style-name="Standard"/>
      <text:p text:style-name="Standard">We will be firing up the grills and crock pots <text:s/>about 3:30PM with some goodies, so bring your appetite.</text:p>
      <text:p text:style-name="Standard"/>
      <text:p text:style-name="Standard">Looking forward to seeing you</text:p>
      <text:p text:style-name="Standard">Stan DeGroff W8SRD</text:p>
      <text:p text:style-name="Standard">President WCARA</text:p>
      <text:p text:style-name="Standard">419-345-4865</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1" svg:font-family="'DejaVu Sans'" style:font-family-generic="swis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en" fo:country="US" style:letter-kerning="true" style:font-name-asian="Noto Sans CJK SC"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oto Sans CJK SC"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9.5in" fo:page-height="4.1252in" style:num-format="" style:paper-tray-name="Main Tray"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n DeGroff</meta:initial-creator>
    <meta:creation-date>2023-07-02T16:31:59</meta:creation-date>
    <dc:date>2023-07-02T16:57:13</dc:date>
    <dc:creator>Stan DeGroff</dc:creator>
    <meta:editing-duration>PT9M34S</meta:editing-duration>
    <meta:editing-cycles>3</meta:editing-cycles>
    <meta:generator>OpenOffice/4.1.10$Unix OpenOffice.org_project/4110m2$Build-9807</meta:generator>
    <meta:document-statistic meta:table-count="0" meta:image-count="0" meta:object-count="0" meta:page-count="2" meta:paragraph-count="18" meta:word-count="232" meta:character-count="1412"/>
  </office:meta>
</office:document-meta>
</file>